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D# D# D# D# x2) - G# G# G# G# - D# D# D# D#</text:p>
      <text:p><text:span text:style-name="Measure_20__23_1">Sit</text:span>ting here in li<text:span text:style-name="Measure_20__23_2">mb</text:span>o <text:s/>Bb Bb G# Bb - D# D# D# D#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G# D# G# D# x2) - G7 Cm G7 Cm</text:p>
      <text:p><text:s text:c="10"/>F F Bb Bb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D# D# D# D#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3in" fo:page-width="11.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